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4586" style:text-underline-style="solid" style:text-underline-width="auto" style:text-underline-color="font-color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tes des <text:s/>lycées publics des Sables d'Olonne et de la Roche Sur Yon</text:p>
      <text:p text:style-name="P2"/>
      <text:p text:style-name="P2"/>
      <text:p text:style-name="P2"/>
      <text:p text:style-name="P2"/>
      <text:p text:style-name="P3"/>
      <text:p text:style-name="P3">LES SABLES D'OLONNE</text:p>
      <text:p text:style-name="Standard"><text:a xlink:type="simple" xlink:href="https://branly.paysdelaloire.e-lyco.fr/" text:style-name="Internet_20_link" text:visited-style-name="Visited_20_Internet_20_Link"/></text:p>
      <text:p text:style-name="Standard">Lycée <text:s/>professionnel Tabarly <text:s/>les Sables d'Olonne</text:p>
      <text:p text:style-name="Standard"><text:a xlink:type="simple" xlink:href="https://tabarly.paysdelaloire.e-lyco.fr/" text:style-name="Internet_20_link" text:visited-style-name="Visited_20_Internet_20_Link">https://tabarly.paysdelaloire.e-lyco.fr/</text:a></text:p>
      <text:p text:style-name="Standard"/>
      <text:p text:style-name="Standard">Lycée <text:s/>professionnelValère Mathé : Les Sables d'Olonne</text:p>
      <text:p text:style-name="P1">https://valere-mathe.paysdelaloire.e-lyco.fr/</text:p>
      <text:p text:style-name="Standard"/>
      <text:p text:style-name="Standard">Lycée général et technologique Savary de Mauléon </text:p>
      <text:p text:style-name="Standard"><text:a xlink:type="simple" xlink:href="https://savary-mauleon.paysdelaloire.e-lyco.fr/" text:style-name="Internet_20_link" text:visited-style-name="Visited_20_Internet_20_Link">https://savary-mauleon.paysdelaloire.e-lyco.fr/</text:a></text:p>
      <text:p text:style-name="Standard"><text:a xlink:type="simple" xlink:href="https://branly.paysdelaloire.e-lyco.fr/" text:style-name="Internet_20_link" text:visited-style-name="Visited_20_Internet_20_Link"/></text:p>
      <text:p text:style-name="Standard"/>
      <text:p text:style-name="Standard"/>
      <text:p text:style-name="Standard"/>
      <text:p text:style-name="P3">LA ROCHE SUR YON</text:p>
      <text:p text:style-name="Standard"/>
      <text:p text:style-name="Standard">Lycée Edouard Branly</text:p>
      <text:p text:style-name="Standard"><text:a xlink:type="simple" xlink:href="https://branly.paysdelaloire.e-lyco.fr/" text:style-name="Internet_20_link" text:visited-style-name="Visited_20_Internet_20_Link">https://branly.paysdelaloire.e-lyco.fr/</text:a></text:p>
      <text:p text:style-name="Standard"/>
      <text:p text:style-name="Standard">Lycée Rosa park</text:p>
      <text:p text:style-name="Standard"><text:a xlink:type="simple" xlink:href="https://rosa-parks.paysdelaloire.e-lyco.fr/" text:style-name="Internet_20_link" text:visited-style-name="Visited_20_Internet_20_Link">https://rosa-parks.paysdelaloire.e-lyco.fr/</text:a></text:p>
      <text:p text:style-name="Standard"/>
      <text:p text:style-name="Standard">Lycée De Lattre de Tassigny</text:p>
      <text:p text:style-name="Standard"><text:a xlink:type="simple" xlink:href="https://de-lattre.paysdelaloire.e-lyco.fr/" text:style-name="Internet_20_link" text:visited-style-name="Visited_20_Internet_20_Link">https://de-lattre.paysdelaloire.e-lyco.fr/</text:a></text:p>
      <text:p text:style-name="Standard"/>
      <text:p text:style-name="Standard">Lycé P.Mendes France</text:p>
      <text:p text:style-name="Standard"><text:a xlink:type="simple" xlink:href="https://mendes.paysdelaloire.e-lyco.fr/" text:style-name="Internet_20_link" text:visited-style-name="Visited_20_Internet_20_Link">https://mendes.paysdelaloire.e-lyco.fr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5:39:48.93</meta:creation-date>
    <dc:date>2020-06-29T17:11:32.67</dc:date>
    <meta:editing-duration>PT13M38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7" meta:word-count="61" meta:character-count="632"/>
  </office:meta>
</office:document-meta>
</file>